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Обычный">
      <style:text-properties fo:language="ru" fo:country="RU"/>
    </style:style>
    <style:style style:name="P2" style:family="paragraph" style:parent-style-name="Обычный" style:master-page-name="MP0">
      <style:paragraph-properties fo:text-align="center" style:justify-single-word="false" style:page-number="auto" fo:break-before="page"/>
    </style:style>
    <style:style style:name="P3" style:family="paragraph" style:parent-style-name="Обычный" style:list-style-name="L1"/>
    <style:style style:name="P4" style:family="paragraph" style:parent-style-name="Обычный" style:list-style-name="L2"/>
    <style:style style:name="P5" style:family="paragraph" style:parent-style-name="Обычный" style:list-style-name="L3"/>
    <style:style style:name="P6" style:family="paragraph" style:parent-style-name="Обычный" style:list-style-name="L4"/>
    <style:style style:name="P7" style:family="paragraph" style:parent-style-name="Обычный" style:list-style-name="L5">
      <style:text-properties fo:language="ru" fo:country="RU"/>
    </style:style>
    <style:style style:name="P8" style:family="paragraph" style:parent-style-name="Обычный" style:list-style-name="L6">
      <style:text-properties fo:language="ru" fo:country="RU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равила <text:span text:style-name="Основной_20_шрифт_20_абзаца"><text:span text:style-name="T1">FSR</text:span></text:span>-<text:span text:style-name="Основной_20_шрифт_20_абзаца"><text:span text:style-name="T1">M</text:span></text:span> – модели для групповых гонок с ДВС с объемом двигателя 2.5 куб. см.</text:p>
      <text:p text:style-name="Обычный"><text:tab/>Введение.</text:p>
      <text:p text:style-name="Обычный"><text:tab/>Представляем в секции М новый класс судомоделей для групповых гонок, они меньших размеров, идут по меньшей дистанции, нежели большие <text:span text:style-name="Основной_20_шрифт_20_абзаца"><text:span text:style-name="T1">FSR</text:span></text:span>-<text:span text:style-name="Основной_20_шрифт_20_абзаца"><text:span text:style-name="T1">V</text:span></text:span>, <text:span text:style-name="Основной_20_шрифт_20_абзаца"><text:span text:style-name="T1">O</text:span></text:span> или Н модели. Победитель так же определяется по наибольшему числу пройденных кругов.</text:p>
      <text:p text:style-name="Обычный"><text:tab/>Гонки классов <text:span text:style-name="Основной_20_шрифт_20_абзаца"><text:span text:style-name="T1">FSR</text:span></text:span>-<text:span text:style-name="Основной_20_шрифт_20_абзаца"><text:span text:style-name="T1">V</text:span></text:span>, <text:span text:style-name="Основной_20_шрифт_20_абзаца"><text:span text:style-name="T1">O</text:span></text:span>,<text:span text:style-name="Основной_20_шрифт_20_абзаца"><text:span text:style-name="T1">H</text:span></text:span> являются национальными и проводятся как на региональном, так и на все Российском уровнях. Правила и требования к этим классам будут являться базовыми при разработке регламента нового класса <text:span text:style-name="Основной_20_шрифт_20_абзаца"><text:span text:style-name="T1">FSR</text:span></text:span>-<text:span text:style-name="Основной_20_шрифт_20_абзаца"><text:span text:style-name="T1">M</text:span></text:span> – относительно простой в изготовлении и дешевой в эксплуатации модели для групповых гонок с ДВС.</text:p>
      <text:p text:style-name="Обычный"><text:tab/>Цель.</text:p>
      <text:p text:style-name="Обычный"><text:tab/>Данный документ составлен для того, чтобы четко и полно проинформировать организаторов, участников и судей о порядке проведения соревнований в этом классе и техническим требованиям к моделям. Правила написанные в этом документе должны соблюдаться при организации, проведении и участие в гонках класса <text:span text:style-name="Основной_20_шрифт_20_абзаца"><text:span text:style-name="T1">FSR</text:span></text:span>-<text:span text:style-name="Основной_20_шрифт_20_абзаца"><text:span text:style-name="T1">M</text:span></text:span>.</text:p>
      <text:p text:style-name="Обычный"><text:s/>Правила:</text:p>
      <text:p text:style-name="Обычный"><text:tab/>Данные правила составлены для организации гонок в соренованиях организуемых в Красноярске по судомодельному спорту в рамках региональных первенств. </text:p>
      <text:list xml:id="list39592507" text:style-name="L1">
        <text:list-item>
          <text:p text:style-name="P3">Организационные сборы идут на техническое обеспечение стратов, судейства и доставку оборудования к месту проведения соревнований.</text:p>
        </text:list-item>
        <text:list-item>
          <text:p text:style-name="P3">Участники делятся на две возрастные категории:</text:p>
          <text:p text:style-name="P3">2.1 Юниоры — те кому на момент стартов не исполнилось 19 лет</text:p>
          <text:p text:style-name="P3">2.2 Спортсмены — те кому на момент стартов более 19 лет</text:p>
        </text:list-item>
        <text:list-item>
          <text:p text:style-name="P3">Приглашение и регистрация </text:p>
          <text:p text:style-name="P3">3.1 Заявка на участие должна содержать:</text:p>
        </text:list-item>
      </text:list>
      <text:list xml:id="list39595831" text:style-name="L2">
        <text:list-item>
          <text:list>
            <text:list-item>
              <text:list>
                <text:list-item>
                  <text:p text:style-name="P4">город</text:p>
                </text:list-item>
                <text:list-item>
                  <text:p text:style-name="P4">руководитель команды</text:p>
                </text:list-item>
                <text:list-item>
                  <text:p text:style-name="P4">именной список участников</text:p>
                </text:list-item>
                <text:list-item>
                  <text:p text:style-name="P4">классы моделей</text:p>
                </text:list-item>
                <text:list-item>
                  <text:p text:style-name="P4">№ канала или радиочастота передатчика</text:p>
                </text:list-item>
                <text:list-item>
                  <text:p text:style-name="P4">возраст участника</text:p>
                </text:list-item>
              </text:list>
            </text:list-item>
          </text:list>
        </text:list-item>
      </text:list>
      <text:p text:style-name="Обычный"><text:tab/>Заявка принимается при соблюдении всех технических требований и уплаты стартового взноса участниками и подается не менее чем за 4 дня до начала соревнований. </text:p>
      <text:p text:style-name="Обычный"><text:tab/>Все участики должны подтвердить частоты используемые в аппаратуре.</text:p>
      <text:list xml:id="list39583611" text:style-name="L3">
        <text:list-item>
          <text:p text:style-name="P5"><text:soft-page-break/>Классы моделей</text:p>
        </text:list-item>
      </text:list>
      <text:list xml:id="list39579384" text:style-name="L4">
        <text:list-item>
          <text:list>
            <text:list-item>
              <text:p text:style-name="P6"><text:span text:style-name="T1">FSR-M-2.5 <text:s/></text:span><text:span text:style-name="T2">«юниор»</text:span></text:p>
            </text:list-item>
            <text:list-item>
              <text:p text:style-name="P6"><text:span text:style-name="T1">FSR-M-2.5 <text:s/></text:span><text:span text:style-name="T2">«</text:span><text:span text:style-name="T2">спорт»</text:span></text:p>
            </text:list-item>
          </text:list>
        </text:list-item>
      </text:list>
      <text:list xml:id="list39579105" text:style-name="L5">
        <text:list-item>
          <text:p text:style-name="P7">Регламент гонок:</text:p>
        </text:list-item>
      </text:list>
      <text:p text:style-name="P1"><text:tab/>Гонка длится 10-ть минут отборочный тур и 20-ть минут финал. Колличество отборочных попыток определяется организатором, но не менее 2-х. Колличество участников не менее 4-х и не более 8-ми. Результат рассчитывается по сумме двух <text:s/>лучших гонок.</text:p>
      <text:list xml:id="list39583360" text:style-name="L6">
        <text:list-item>
          <text:p text:style-name="P8">Дистанция</text:p>
          <text:p text:style-name="P8">Гонка проводится по М-образной дистанции, длина прямой старт — финиш 60-ть метров, 30-ть метров до крайних точек и 24 метра до центрального буя. Направления движения — против часовой стрелки. Страт по стартовой прямой к правому бую. Обход всех буем левым, а центрального правым бортом. Рсстояние от дерега 3 — 5 метров.</text:p>
        </text:list-item>
        <text:list-item>
          <text:p text:style-name="P8">Стартовые позиции.</text:p>
          <text:p text:style-name="P8">Каждый участник занимает 1.5 м ширины стартового помоста, который должен обеспечить размещение всех участнков заезда с учетом этих требований.</text:p>
        </text:list-item>
        <text:list-item>
          <text:p text:style-name="P8">Судейство.</text:p>
          <text:p text:style-name="P8">Старты должны обслуживаться судьями — счетчиками и боцманской командой спасения моделей. Участникам запрещается покидать стартовый помост для спасения моделей. </text:p>
        </text:list-item>
        <text:list-item>
          <text:p text:style-name="P8">Зачетный круг.</text:p>
          <text:p text:style-name="P8">Круг считается пройденным если модель обошла все буи левым, а центральный правым бортом. </text:p>
        </text:list-item>
        <text:list-item>
          <text:p text:style-name="P8">Движение.</text:p>
          <text:p text:style-name="P8">Если в ходе гонки модель прошла знак не стой строны, спортсмен должен вернуться и обойти буй с преписанной стороны. Если в результате этого маневра будет столкновение с другой лодкой, участник получает предупреждение. Огон разрешон с любой стороны. Круговые должны уступать дорогу лидерам, столкновение в этом случае является серьезным проступком.</text:p>
        </text:list-item>
        <text:list-item>
          <text:p text:style-name="P8">Наказания:</text:p>
          <text:p text:style-name="P8">В случае неспортивного поведения или нарушения правил движения.</text:p>
          <text:p text:style-name="P8">После первого нарушения — предупреждение</text:p>
          <text:p text:style-name="P8">После второго — дисквалификация на гонку</text:p>
          <text:p text:style-name="P8">Систематические нарушения — обнуление результата</text:p>
          <text:p text:style-name="P8">Обман — исключение с соревнований</text:p>
        </text:list-item>
        <text:list-item>
          <text:p text:style-name="P8"><text:soft-page-break/>Судейская бригада:</text:p>
          <text:p text:style-name="P8">- Старший судья соревнований, за 10-ть минут до начала гонки поименно вызываеи спортсменов на старт, проводит радио контроль систем радиоуправления. Дает начало отсчета времени и объявляет о истечении каждых 5-ти минут заезда. Объявляет о завершении гонки. Выносит наказания в случае проступка. </text:p>
          <text:p text:style-name="P8">- Судья — счетчик ведет учет пройденных кругов участниками гонки. </text:p>
          <text:p text:style-name="P8">- Секретарь — ведет протоколы, записывает результаты.</text:p>
          <text:p text:style-name="P8">- Боцманская команда — вынимает из воды заглохшие и терпящие бедствие модели.</text:p>
        </text:list-item>
        <text:list-item>
          <text:p text:style-name="P8">Реализация соревнований</text:p>
          <text:p text:style-name="P8">- Рагистрация и осмотр модели — участники должны предоставить модели для проведения технической комиссии на соответсвие данным правилам. </text:p>
          <text:p text:style-name="P8">- Ни какие части лодки не могут быть заменены после проведения технической коммисси модели. В случае проведения ремонта или замены каких либо частей — огранизатор должен быть уведомлен об этом. </text:p>
          <text:p text:style-name="P8">- Участник может зарегистрировать одну основную и одну запасную модель. </text:p>
        </text:list-item>
        <text:list-item>
          <text:p text:style-name="P8">Подсчет круов</text:p>
          <text:p text:style-name="P8">- Подсчет кругов ведет судья — счетчик, громко называя номер проежающей модели, секретарь фиксирует это в протоколе гонки, зачисляя круги на номер лодки.</text:p>
          <text:p text:style-name="P8">- Судья находится с лева от помоста не далее чем 1м от его края.</text:p>
        </text:list-item>
        <text:list-item>
          <text:p text:style-name="P8">Проведение гонки</text:p>
          <text:p text:style-name="P8">- вызов учасника на страт за 10-ть минут до старта. Учасники не явившиеся на страт — дисквалифицируются на текущую гоку.</text:p>
          <text:p text:style-name="P8">- проведение радио контроля на предмет отсутвия помех и возможности одновременного управления всеми моделями.</text:p>
          <text:p text:style-name="P8">- 3-х минутная готовность. В это время провести все необходимые проверки, в том числе тест запуска двигателя. В это время лодка не может быть в воде.</text:p>
          <text:p text:style-name="P8">- 30 секундная готовность — заглушить двигатели. </text:p>
          <text:p text:style-name="P8">- 15 секундня готовность — ни кто не прикасается к модели и к передачику. В течении этих секунд идет обратный отсчет к 0. По сигналу «старт» - запускаются двигатели и модели спускаются на воду — гонка началась.</text:p>
          <text:p text:style-name="P8">- Объявляется каждые прошедшие 5-ть минут гонки.</text:p>
          <text:p text:style-name="P8">- По истечении времени гонки подвется команда «Финиш» , модели завершают свой последний зачетный круг пересекают финишную черту и останавливаются. По завершению гонки модели должны быть вынуты из воды.</text:p>
          <text:p text:style-name="P8"><text:soft-page-break/>- судейская бригада объявляет предварительный результат заезда.</text:p>
          <text:p text:style-name="P8">- в случае, если радио контроль зафиксировал помеху приведшую к потере контроля над моделью — назначается перегон гонки.</text:p>
        </text:list-item>
        <text:list-item>
          <text:p text:style-name="P8">Технические требования класса:</text:p>
          <text:p text:style-name="P8">- Модель приводится в движение посредством гребного винта, расположенного под днищем лодки. </text:p>
          <text:p text:style-name="P8">- корпус типа моно, просветы под днищем и тунельные корпуса — запрещены.</text:p>
          <text:p text:style-name="P8">- Не доускаются ни какие элементы выходящие за габарит корпуса. Такие как транцевые плиты, стабилизаторы и выносные рули.</text:p>
          <text:p text:style-name="P8">- Корпус должен иметь гладкую поверхность, чтобы не повредить другие лодки.</text:p>
          <text:p text:style-name="P8">- Двигатель обрудуется радио карбюратором, для регулирования оборотов от минимальных до полных.</text:p>
          <text:p text:style-name="P8">- модель оборудуется держателем стартового номера. Расстояние между отверстиями 70 мм, диаметром 4 мм. </text:p>
          <text:p text:style-name="P8">- Топлива должно хватать на полную гонку 10 или 20 минут.</text:p>
        </text:list-item>
        <text:list-item>
          <text:p text:style-name="P8">Технические требования к модели «FSR-M — юниор»</text:p>
          <text:p text:style-name="P8">- Объем двигателя не более 2.5 куб. см.</text:p>
          <text:p text:style-name="P8">- Только пастиковый стандартный винт.</text:p>
          <text:p text:style-name="P8">- Внесения изменения в конструкцию мотора и его форсирование запещено.</text:p>
          <text:p text:style-name="P8">- Только стандартная система выхлопа и глушение шума, допускается патрубок для вывода выхлопных газов за борт лодки.</text:p>
          <text:p text:style-name="P8">- Максимальный диаметр на выходе выхлопа — 10 мм.</text:p>
          <text:p text:style-name="P8">- Использование редуктора для передачи вращения на гребной винт — запрещено.</text:p>
        </text:list-item>
        <text:list-item>
          <text:p text:style-name="P8"><text:s/>Технические требования к модели «FSR-M — спорт»</text:p>
          <text:p text:style-name="P8">- Объем двигателя не более 2.5 куб. см.</text:p>
          <text:p text:style-name="P8">- Нет ограничения на винт</text:p>
          <text:p text:style-name="P8">- Допускается использование резонансных труб.</text:p>
          <text:p text:style-name="P8">- Максимальный диаметр на выходе выхлопа — 10 мм.</text:p>
          <text:p text:style-name="P8">- Использование редуктора для передачи вращения на гребной винт — запрещено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Владимир Н. Блажкив</meta:initial-creator>
    <meta:creation-date>2011-09-09T08:12:00Z</meta:creation-date>
    <dc:date>2011-09-11T20:43:58.09</dc:date>
    <meta:editing-cycles>31</meta:editing-cycles>
    <meta:editing-duration>PT8H40M30S</meta:editing-duration>
    <meta:document-statistic meta:table-count="0" meta:image-count="0" meta:object-count="0" meta:page-count="4" meta:paragraph-count="86" meta:word-count="1057" meta:character-count="7132"/>
    <meta:template xlink:type="simple" xlink:actuate="onRequest" xlink:title="" xlink:href="Normal"/>
  </office:meta>
</office:document-meta>
</file>